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4923in" fo:text-indent="-0.4923in">
        <style:tab-stops/>
      </style:paragraph-properties>
    </style:style>
    <style:style style:name="P9" style:parent-style-name="Standard" style:family="paragraph">
      <style:paragraph-properties fo:margin-left="0.4923in" fo:text-indent="-0.4923in">
        <style:tab-stops/>
      </style:paragraph-properties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margin-left="0.4923in" fo:text-indent="-0.4923in">
        <style:tab-stops/>
      </style:paragraph-properties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margin-left="0.4923in" fo:text-indent="-0.4923in">
        <style:tab-stops/>
      </style:paragraph-properties>
    </style:style>
    <style:style style:name="T20" style:parent-style-name="DefaultParagraphFont" style:family="text">
      <style:text-properties style:font-name="sans-serif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sans-serif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="sans-serif" fo:font-size="10pt" style:font-size-asian="10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style:font-name="sans-serif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="sans-serif" fo:font-size="10pt" style:font-size-asian="10p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P32" style:parent-style-name="Standard" style:family="paragraph">
      <style:text-properties style:font-name="sans-serif"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4923in" fo:text-indent="-0.4923in">
        <style:tab-stops/>
      </style:paragraph-properties>
    </style:style>
    <style:style style:name="P36" style:parent-style-name="Standard" style:family="paragraph">
      <style:paragraph-properties fo:margin-left="0.4923in" fo:text-indent="-0.4923in">
        <style:tab-stops/>
      </style:paragraph-properties>
    </style:style>
  </office:automatic-styles>
  <office:body>
    <office:text text:use-soft-page-breaks="true">
      <text:p text:style-name="P1"><text:tab/><text:s text:c="2"/>Five-year summary of our work from 2014 through 2018</text:p>
      <text:p text:style-name="P2"><text:tab/>Kingston Action Group for a Basic Income Guarantee</text:p>
      <text:p text:style-name="P3">Kingston, Ontario</text:p>
      <text:p text:style-name="P4">March 2019</text:p>
      <text:p text:style-name="P5"/>
      <text:p text:style-name="P6"/>
      <text:p text:style-name="P7">Major achievements</text:p>
      <text:p text:style-name="Standard"/>
      <text:p text:style-name="P8">Began to expand the informal provincial network, recruiting and supporting new colleagues and<text:s/>encouraging the formation of new<text:s/>local<text:s/>groups (2014)</text:p>
      <text:p text:style-name="Standard">Secured the unanimous<text:s/>endorsement of<text:s/>basic income by<text:s/>the Kingston City Council, the first such<text:s/><text:tab/>endorsement<text:s/>by a publicly elected body in Canada (2015)</text:p>
      <text:p text:style-name="Standard">Initiated the first steps in the process<text:s/>that<text:s/>persuaded the then Minister of Health to champion basic<text:s/><text:tab/>income within the Wynne Government, an important <text:s/>step toward the<text:s/>Government’s<text:s/><text:tab/>commitment to a 3-year basic income pilot a year later (2015)</text:p>
      <text:p text:style-name="P9">Held information meetings with<text:s/>MPP and MP candidates<text:s/>from all four major parties for the 2015 and 2018<text:s/>elections, and organized all-candidate<text:s/>debates on poverty and basic income for<text:s/>both elections (although the 2018 MP debate didn’t take place because the CPC candidate<text:s/>withdrew on instructions from his party and the Liberal candidate then did the same in<text:s/>response)</text:p>
      <text:p text:style-name="Standard">Organized and hosted the first province-wide meeting of BIG advocates, forerunner of all subsequent<text:s/><text:tab/>annual meetings (2015)</text:p>
      <text:p text:style-name="Standard">Produced three generations of BIG information postcards to be shared with other advocates and<text:s/><text:tab/>distributed to the<text:s/>public wherever possible<text:s/>(2015/16/17)</text:p>
      <text:p text:style-name="Standard">Wrote a Charter and Call to Action, widely distributed in English and French to fellow advocates and<text:s/><text:tab/>the public (2016)</text:p>
      <text:p text:style-name="Standard">Presented a 3-person panel at NABIG2016 - “Creating a social movement:<text:span text:style-name="T10"><text:s/></text:span>Thinking Globally, Acting<text:s/><text:tab/>Locally<text:span text:style-name="T11">:</text:span><text:s text:c="2"/>"<text:span text:style-name="T12">Making the case in Kingston and beyond</text:span>”,<text:s/>“<text:span text:style-name="T13">BIG: Making the case on the street</text:span>”;<text:s/><text:tab/><text:span text:style-name="T14">“Making a feminist case for basic income”<text:s/></text:span><text:s/>(2016)</text:p>
      <text:p text:style-name="P15">Created a<text:s/>half-hour CogecoTV program (<text:span text:style-name="T16">The Big Idea</text:span>)<text:s/>that was<text:s/>broadcast multiple times in the Cogeco viewing<text:s/>area<text:s/>and,<text:s/>according to Cogeco’s estimate,<text:s/>reached<text:s/>thousands of viewers (2017)</text:p>
      <text:p text:style-name="Standard">Produced two<text:s/>short (2min+) videos of Dr. Danielle Martin for YouTube<text:s/><text:span text:style-name="T17">“Basic Income and Work”</text:span><text:s/>and</text:p>
      <text:p text:style-name="Standard"><text:tab/><text:span text:style-name="T18">“Basic Income and Health”</text:span><text:s/>(2017)</text:p>
      <text:p text:style-name="P19">Coordinated the task force<text:s/>that<text:s/>designed the now official structure<text:s/>of the Ontario Basic Income Network (OBIN) and<text:s/><text:tab/>recruited the first<text:s/>six Coordinating Team members (2018)</text:p>
      <text:p text:style-name="Standard">Presented two<text:s/>sessions at NABIG2018 - “<text:span text:style-name="T20">Communicating Basic Income: Lessons from the Past/Choices for the<text:s/></text:span><text:span text:style-name="T21"><text:tab/>Future”</text:span><text:span text:style-name="T22"><text:s/>and<text:s/></text:span><text:span text:style-name="T23">“</text:span><text:span text:style-name="T24">Basic Income Guarantee: How do we get students to care?”</text:span><text:span text:style-name="T25"><text:s/>(</text:span>the first ever outreach to<text:s/><text:tab/>youth at a NABIG Congress, and the first step toward the founding of the Canada-wide Basic<text:s/><text:tab/>Income Youth Network<text:s/>six months later)</text:p>
      <text:p text:style-name="Standard">Organized public meetings with Alex Himmelfarb (<text:span text:style-name="T26">Tax is not a Four Letter Word</text:span>) and Dr. Danielle<text:s/><text:tab/>Martin (<text:span text:style-name="T27">Better Now: Six Big Ideas to Improve Health Care for All Canadians</text:span>)</text:p>
      <text:p text:style-name="P28">Integrated basic income into the curriculum of Health 101 at Queen’s University for<text:s/><text:tab/>2016-18, and into<text:s/>the online curriculum as well for 2018, introducing more than<text:s/><text:tab/>5,000 Queen’s students to the<text:s/>concept<text:s/>of basic income</text:p>
      <text:p text:style-name="P29">.</text:p>
      <text:p text:style-name="P30"/>
      <text:p text:style-name="P31"/>
      <text:p text:style-name="P32"/>
      <text:p text:style-name="Standard"><text:span text:style-name="T33">Ordinary ongoing work</text:span></text:p>
      <text:p text:style-name="P34"/>
      <text:p text:style-name="Standard">Built a supporter base of 235 people to whom we distributed 35 updates, reports and newsflashes<text:s/><text:tab/></text:p>
      <text:p text:style-name="Standard">Organized and participated in self-education sessions with Sheila Regehr, Alex Himmelfarb, Guy<text:s/><text:tab/>Standing, Guy Caron, and Fred Wilson</text:p>
      <text:p text:style-name="P35">Published 47<text:s/>written<text:s/>works (articles in research journals, submissions to government bodies,<text:s/>newspaper and newsletter articles, written<text:s/>interviews) and sent 30 letters (to politicians,<text:s/>potential allies, progressive think tanks, publication editors, etc.)</text:p>
      <text:p text:style-name="P36">Gave 96 talks (to local and regional organizations, university and college classes, poverty<text:s/>roundtables, <text:s/><text:s/>faith, business, food security and other<text:s/>related groups,<text:s/>Kingston kitchen table talks<text:s/>and in radio and TV interviews)</text:p>
      <text:p text:style-name="Standard">Created and maintained a Facebook page, two Twitter accounts and,<text:s/>for three of the five years, a<text:s/><text:tab/>website</text:p>
      <text:p text:style-name="Standard">Attended 41 political meetings (with individual politicians and as participants in public political<text:s/><text:tab/>meetings)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punctuation-wrap="simple" fo:margin-bottom="0.1111in" fo:line-height="102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</meta:initial-creator>
    <dc:creator>gxbcd959@gmail.com</dc:creator>
    <meta:creation-date>2019-08-25T01:27:00Z</meta:creation-date>
    <dc:date>2019-08-25T01:27:00Z</dc:date>
    <meta:template xlink:href="Normal" xlink:type="simple"/>
    <meta:editing-cycles>2</meta:editing-cycles>
    <meta:editing-duration>PT0S</meta:editing-duration>
    <meta:document-statistic meta:page-count="2" meta:paragraph-count="7" meta:word-count="579" meta:character-count="3876" meta:row-count="27" meta:non-whitespace-character-count="3304"/>
  </office:meta>
</office:document-meta>
</file>